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5ece2" officeooo:paragraph-rsid="0015ece2"/>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ed opkrævningen af kontingentet til grundejerforeningen for 2022 blev der desværre trykt en forkert tekst på girokort og på betalingsserviceoversigten fra Nets. Det opkrævede beløb var IKKE en rykker for kontingentet fra 2021, men dækkede grundejerforeningskontingentet for kalenderåret 2022. </text:p>
      <text:p text:style-name="P1">Venlig hilsen, bestyrels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8T17:19:57.666000000</meta:creation-date>
    <dc:date>2023-03-08T17:21:07.458000000</dc:date>
    <meta:editing-duration>PT1M11S</meta:editing-duration>
    <meta:editing-cycles>1</meta:editing-cycles>
    <meta:document-statistic meta:table-count="0" meta:image-count="0" meta:object-count="0" meta:page-count="1" meta:paragraph-count="2" meta:word-count="42" meta:character-count="320" meta:non-whitespace-character-count="279"/>
    <meta:generator>LibreOffice/7.2.7.2$Windows_X86_64 LibreOffice_project/8d71d29d553c0f7dcbfa38fbfda25ee34cce99a2</meta:generator>
  </office:meta>
</office:document-meta>
</file>